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6506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6506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9ace8" style:font-name-complex="Arial"/>
    </style:style>
    <style:style style:name="T6" style:family="text">
      <style:text-properties officeooo:rsid="000c6506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11" style:family="text">
      <style:text-properties fo:font-weight="normal" officeooo:rsid="000d3442" style:font-weight-asian="normal" style:font-name-complex="Verdana" style:language-complex="zxx" style:country-complex="none" style:font-weight-complex="normal"/>
    </style:style>
    <style:style style:name="T12" style:family="text">
      <style:text-properties fo:font-weight="normal" officeooo:rsid="001fd022" style:font-weight-asian="normal" style:font-name-complex="Verdana" style:language-complex="zxx" style:country-complex="none" style:font-weight-complex="normal"/>
    </style:style>
    <style:style style:name="T13" style:family="text">
      <style:text-properties fo:font-weight="normal" officeooo:rsid="001f2625" style:font-weight-asian="normal" style:font-name-complex="Verdana" style:language-complex="zxx" style:country-complex="none" style:font-weight-complex="normal"/>
    </style:style>
    <style:style style:name="T14" style:family="text">
      <style:text-properties fo:font-weight="normal" officeooo:rsid="001f2d74" style:font-weight-asian="normal" style:font-name-complex="Verdana" style:language-complex="zxx" style:country-complex="none" style:font-weight-complex="normal"/>
    </style:style>
    <style:style style:name="T15" style:family="text">
      <style:text-properties style:font-name-complex="Verdana" style:language-complex="zxx" style:country-complex="none"/>
    </style:style>
    <style:style style:name="T16" style:family="text">
      <style:text-properties officeooo:rsid="001f2d74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</text:span><text:span text:style-name="T6">31</text:span><text:span text:style-name="T4"> de </text:span><text:span text:style-name="T6">agosto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294 CD</text:span><text:span text:style-name="T1"> )</text:span>, cuyo texto a continuación se transcribe:</text:p>
      <text:p text:style-name="P8"/>
      <text:p text:style-name="P8"/>
      <text:p text:style-name="P10"><text:span text:style-name="T8">“</text:span><text:span text:style-name="T9">L</text:span><text:span text:style-name="T10">a </text:span><text:span text:style-name="T11">Cá</text:span><text:span text:style-name="T10">mara de Diputados de la Provincia </text:span><text:span text:style-name="T11">vería</text:span><text:span text:style-name="T10"> con agrado que el Poder Ejecutivo, </text:span><text:span text:style-name="T11">por intermedio del organismo que corresponda, </text:span><text:span text:style-name="T12">solicite al</text:span><text:span text:style-name="T10"> </text:span><text:span text:style-name="T13">Poder Ejecutivo Nacional</text:span><text:span text:style-name="T10">, arbitre las medidas necesarias para que el Instituto Nacional de Servicios Sociales para Jubilados y Pensionados, cancele las deudas que mantiene con </text:span><text:span text:style-name="T14">los</text:span><text:span text:style-name="T10"> </text:span><text:span text:style-name="T15">Sistema</text:span><text:span text:style-name="T16">s</text:span><text:span text:style-name="T15"> para la Atención Médica de la Comunidad </text:span><text:span text:style-name="T16">(</text:span><text:span text:style-name="T10">S</text:span><text:span text:style-name="T13">AMC</text:span><text:span text:style-name="T10">o</text:span><text:span text:style-name="T14">)</text:span><text:span text:style-name="T10"> de la Provincia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04T11:20:13.107861383</dc:date>
    <meta:print-date>2017-09-04T11:19:28.207757503</meta:print-date>
    <meta:editing-cycles>39</meta:editing-cycles>
    <meta:editing-duration>PT1H3M37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8" meta:character-count="816" meta:non-whitespace-character-count="689"/>
  </office:meta>
</office:document-meta>
</file>